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fo:color="#0000ff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fo:color="#00b050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fo:color="#ff0000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fo:color="#666666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fo:color="#004dbb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>Helló Világ! - Szekvencia</text:span></text:p>
      <text:p text:style-name="P2"><text:span text:style-name="T2"/></text:p>
      <text:p text:style-name="P2"><text:span text:style-name="T3">Processing telepítése</text:span></text:p>
      <text:p text:style-name="P2"><text:a xlink:href="https://processing.org/download/"><text:span text:style-name="T4">https://processing.org/download/</text:span></text:a><text:span text:style-name="T5"/></text:p>
      <text:p text:style-name="P2"><text:span text:style-name="T5"/></text:p>
      <text:p text:style-name="P2"><text:span text:style-name="T6">Segítség Linux felhasználóknak a telepítéshez</text:span></text:p>
      <text:p text:style-name="P2"><text:a xlink:href="http://download.processing.org/processing-3.3.6-linux64.tgz"><text:span text:style-name="T7">http://download.processing.org/processing-3.3.6-linux64.tgz</text:span></text:a><text:span text:style-name="T8"><text:s/>// 64 bites rendszerhez használható verzió.</text:span></text:p>
      <text:p text:style-name="P2"><text:span text:style-name="T8">A következ</text:span><text:span text:style-name="T9">ő parancsokat a termin</text:span><text:span text:style-name="T10">álban kell futtatni.</text:span></text:p>
      <text:p text:style-name="P2"><text:span text:style-name="T11">mkdir ~/Processing; // Készítsünk egy könyvtárat Processing néven a home könyvtárunkban.</text:span></text:p>
      <text:p text:style-name="P2"><text:span text:style-name="T11">cd ~/Downloads/ vagy cd ~/Letöltések/ magyar nyelv</text:span><text:span text:style-name="T12">ű rendszeren nyissuk meg a let</text:span><text:span text:style-name="T13">öltött fájlok mappáját.</text:span></text:p>
      <text:p text:style-name="P2"><text:span text:style-name="T14">tar xzf processing-3.3.4-linux64.tgz ~/Processing // Tömörítsük ki a letöltött fájlt az újonnan létrehozott könyvtárba.</text:span></text:p>
      <text:p text:style-name="P2"><text:span text:style-name="T14">A kitömörítés és a könyvtárba való navigálás után a ./Install parancs futtatását követ</text:span><text:span text:style-name="T15">ően az asztalon l</text:span><text:span text:style-name="T16">étrehoztott ikonnal indítható a Processing fejleszt</text:span><text:span text:style-name="T17">ői k</text:span><text:span text:style-name="T18">örnyezete (Processing IDE).</text:span></text:p>
      <text:p text:style-name="P2"><text:span text:style-name="T19"/></text:p>
      <text:p text:style-name="P2"><text:span text:style-name="T20">Az els</text:span><text:span text:style-name="T21">ő program</text:span></text:p>
      <text:p text:style-name="P2"><text:span text:style-name="T22">Másold be a következ</text:span><text:span text:style-name="T23">ő sorokat<text:s/></text:span><text:span text:style-name="T24">és nyomj a Play ikonra a Processing IDE-ben.</text:span></text:p>
      <text:p text:style-name="P2"><text:span text:style-name="T25"/></text:p>
      <text:p text:style-name="P2"><text:span text:style-name="T26">// Ez a függvény csak egyszer fog lefutni a program indulásakor</text:span></text:p>
      <text:p text:style-name="P2"><text:span text:style-name="T27">void setup()</text:span></text:p>
      <text:p text:style-name="P2"><text:span text:style-name="T27">{</text:span></text:p>
      <text:p text:style-name="P2"><text:span text:style-name="T27"><text:s text:c="2"/></text:span><text:span text:style-name="T28">// Egy 800x600-as ablakban szeretnénk dolgozni</text:span></text:p>
      <text:p text:style-name="P2"><text:span text:style-name="T29"><text:s text:c="2"/>size(</text:span><text:span text:style-name="T30">800</text:span><text:span text:style-name="T31">,<text:s/></text:span><text:span text:style-name="T32">600</text:span><text:span text:style-name="T33">);</text:span></text:p>
      <text:p text:style-name="P2"><text:span text:style-name="T33"><text:s text:c="2"/></text:span></text:p>
      <text:p text:style-name="P2"><text:span text:style-name="T33"><text:s text:c="2"/></text:span><text:span text:style-name="T34">// Háttérszín beállítása -<text:s/></text:span><text:span text:style-name="T35">R</text:span><text:span text:style-name="T36">G</text:span><text:span text:style-name="T37">B</text:span><text:span text:style-name="T38"><text:s/>(</text:span><text:span text:style-name="T39">Red</text:span><text:span text:style-name="T40">, Green,<text:s/></text:span><text:span text:style-name="T41">Blue<text:s/></text:span><text:span text:style-name="T42">komponensek [0-255])</text:span></text:p>
      <text:p text:style-name="P2"><text:span text:style-name="T43"><text:s text:c="2"/>background(</text:span><text:span text:style-name="T44">255</text:span><text:span text:style-name="T45">,<text:s/></text:span><text:span text:style-name="T46">204</text:span><text:span text:style-name="T47">, 0);</text:span></text:p>
      <text:p text:style-name="P2"><text:span text:style-name="T47"><text:s text:c="2"/></text:span></text:p>
      <text:p text:style-name="P2"><text:span text:style-name="T47"><text:s text:c="2"/></text:span><text:span text:style-name="T48">// Szövegszín beállítása -<text:s/></text:span><text:span text:style-name="T49">R</text:span><text:span text:style-name="T50">G</text:span><text:span text:style-name="T51">B</text:span></text:p>
      <text:p text:style-name="P2"><text:span text:style-name="T52"><text:s text:c="2"/>fill(</text:span><text:span text:style-name="T53">204</text:span><text:span text:style-name="T54">,<text:s/></text:span><text:span text:style-name="T55">102</text:span><text:span text:style-name="T56">, 200);</text:span></text:p>
      <text:p text:style-name="P2"><text:span text:style-name="T56">}</text:span></text:p>
      <text:p text:style-name="P2"><text:span text:style-name="T57"/></text:p>
      <text:p text:style-name="P2"><text:span text:style-name="T58">// Ez a függvény másodpercenként többször is lefut,</text:span></text:p>
      <text:p text:style-name="P2"><text:span text:style-name="T58">// alapvet</text:span><text:span text:style-name="T59">ően minden utas</text:span><text:span text:style-name="T60">ítás egymás után fut, ezt hívjuk szekvenciának.</text:span></text:p>
      <text:p text:style-name="P2"><text:span text:style-name="T61">void draw()</text:span></text:p>
      <text:p text:style-name="P2"><text:span text:style-name="T61">{</text:span></text:p>
      <text:p text:style-name="P2"><text:span text:style-name="T61"><text:s text:c="2"/>text(</text:span><text:span text:style-name="T62">"Helló Világ!"</text:span><text:span text:style-name="T63">,<text:s/></text:span><text:span text:style-name="T64">400</text:span><text:span text:style-name="T65">,<text:s/></text:span><text:span text:style-name="T66">200</text:span><text:span text:style-name="T67">);</text:span></text:p>
      <text:p text:style-name="P2"><text:span text:style-name="T67">}</text:span></text:p>
      <text:p text:style-name="P2"><text:span text:style-name="T68"/></text:p>
      <text:p text:style-name="P2"><text:span text:style-name="T68"/></text:p>
      <text:p text:style-name="P2"><text:span text:style-name="T69">Feladat</text:span></text:p>
      <text:p text:style-name="P2"><text:span text:style-name="T70">Írd ki piros bet</text:span><text:span text:style-name="T71">űkkel k</text:span><text:span text:style-name="T72">ékeszöld háttérre a "Szia!" üzenetet a 400, 300 pozícióba.</text:span></text:p>
      <text:p text:style-name="P2"><text:span text:style-name="T73"/></text:p>
      <text:p text:style-name="P2"><text:span text:style-name="T74">Segítség</text:span></text:p>
      <text:p text:style-name="P2"><text:span text:style-name="T75">background(</text:span><text:span text:style-name="T76">0</text:span><text:span text:style-name="T77">,<text:s/></text:span><text:span text:style-name="T78">255</text:span><text:span text:style-name="T79">, 255);</text:span></text:p>
      <text:p text:style-name="P2"><text:span text:style-name="T79">fill(</text:span><text:span text:style-name="T80">255</text:span><text:span text:style-name="T81">,<text:s/></text:span><text:span text:style-name="T82">0</text:span><text:span text:style-name="T83">, 0);</text:span></text:p>
      <text:p text:style-name="P2"><text:span text:style-name="T83">text(</text:span><text:span text:style-name="T84">"Szia!"</text:span><text:span text:style-name="T85">,<text:s/></text:span><text:span text:style-name="T86">400</text:span><text:span text:style-name="T87">,<text:s/></text:span><text:span text:style-name="T88">300</text:span><text:span text:style-name="T89">);</text:span></text:p>
      <text:p text:style-name="P2"><text:span text:style-name="T90"/></text:p>
      <text:p text:style-name="P2"><text:span text:style-name="T91">Extra feladat</text:span></text:p>
      <text:p text:style-name="P2"><text:span text:style-name="T92">Hogyan hozunk létre konstansokat?</text:span></text:p>
      <text:p text:style-name="P2"><text:span text:style-name="T92">Mi a különbség konstansok és változók között?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